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, Garamond" svg:font-family="Garamond, Garamond" style:font-family-generic="swiss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4.3652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4" style:parent-style-name="Textbody" style:family="paragraph">
      <style:paragraph-properties fo:border="0.0138in solid #000000" fo:padding="0.0138in" style:shadow="non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5" style:parent-style-name="Textbody" style:family="paragraph">
      <style:paragraph-properties fo:border="0.0138in solid #000000" fo:padding="0.0138in" style:shadow="non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color="#000000" fo:font-size="11pt" style:font-size-asian="11pt" style:font-size-complex="11pt"/>
    </style:style>
    <style:style style:name="P17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5pt" style:font-size-asian="5pt" style:font-size-complex="5pt"/>
    </style:style>
    <style:style style:name="P19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border="0.0138in solid #000000" fo:padding="0.0138in" style:shadow="none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left="4.3652in">
        <style:tab-stops/>
      </style:paragraph-properties>
      <style:text-properties style:font-name="Calibri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left="0.0097in">
        <style:tab-stops/>
      </style:paragraph-properties>
      <style:text-properties style:font-name="Calibri" fo:color="#000000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150%" fo:margin-left="0.0097in">
        <style:tab-stops/>
      </style:paragraph-properties>
      <style:text-properties style:font-name="Calibri" fo:color="#000000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25" style:parent-style-name="Car.predefinitoparagrafo" style:family="text">
      <style:text-properties style:font-name="Calibri" fo:color="#000000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fo:color="#000000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0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1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4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5" style:parent-style-name="Textbody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7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8" style:parent-style-name="Car.predefinitoparagrafo" style:family="text">
      <style:text-properties style:font-name="Calibri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0" style:parent-style-name="Textbody" style:family="paragraph">
      <style:paragraph-properties fo:text-align="justify" fo:margin-bottom="0.0826in" fo:line-height="115%"/>
      <style:text-properties style:font-name="Calibri" fo:font-size="11pt" style:font-size-asian="11pt" style:font-size-complex="11pt"/>
    </style:style>
    <style:style style:name="P41" style:parent-style-name="Textbody" style:family="paragraph">
      <style:paragraph-properties fo:text-align="justify" fo:margin-bottom="0.0826in" fo:line-height="115%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text-align="justify" fo:margin-bottom="0.0826in" fo:line-height="115%" fo:margin-left="0.2958in" fo:text-indent="-0.2958in">
        <style:tab-stops/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text-align="justify" fo:margin-bottom="0.0826in" fo:line-height="115%" fo:margin-left="0.2958in" fo:text-indent="-0.2958in">
        <style:tab-stops/>
      </style:paragraph-properties>
    </style:style>
    <style:style style:name="T50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.0826in" fo:line-height="115%" fo:margin-left="0.2958in" fo:text-indent="-0.2958in">
        <style:tab-stops/>
      </style:paragraph-properties>
    </style:style>
    <style:style style:name="T54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P58" style:parent-style-name="Textbody" style:family="paragraph">
      <style:paragraph-properties fo:text-align="justify" fo:margin-bottom="0.0826in" fo:line-height="115%" fo:margin-left="0.2958in" fo:text-indent="-0.2958in">
        <style:tab-stops/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P67" style:parent-style-name="Textbody" style:family="paragraph">
      <style:paragraph-properties fo:text-align="justify" fo:margin-bottom="0.0826in" fo:line-height="115%" fo:margin-left="0.2958in" fo:text-indent="-0.2958in">
        <style:tab-stops/>
      </style:paragraph-properties>
    </style:style>
    <style:style style:name="T68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TableColumn75" style:family="table-column">
      <style:table-column-properties style:column-width="1.1013in" style:use-optimal-column-width="false"/>
    </style:style>
    <style:style style:name="TableColumn76" style:family="table-column">
      <style:table-column-properties style:column-width="3.3604in" style:use-optimal-column-width="false"/>
    </style:style>
    <style:style style:name="TableColumn77" style:family="table-column">
      <style:table-column-properties style:column-width="2.2312in" style:use-optimal-column-width="false"/>
    </style:style>
    <style:style style:name="Table74" style:family="table">
      <style:table-properties style:width="6.69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11" style:parent-style-name="Textbod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fo:font-size="5pt" style:font-size-asian="5pt" style:font-size-complex="5pt"/>
    </style:style>
    <style:style style:name="P112" style:parent-style-name="Textbody" style:family="paragraph">
      <style:paragraph-properties fo:text-align="justify" fo:margin-bottom="0.0826in" fo:line-height="115%" fo:margin-left="0.1965in" fo:text-indent="-0.1965in">
        <style:tab-stops/>
      </style:paragraph-properties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114" style:parent-style-name="Car.predefinitoparagrafo" style:family="text">
      <style:text-properties style:font-name="Calibri" fo:font-size="11pt" style:font-size-asian="11pt" style:font-size-complex="11pt"/>
    </style:style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TableColumn117" style:family="table-column">
      <style:table-column-properties style:column-width="4.4618in" style:use-optimal-column-width="false"/>
    </style:style>
    <style:style style:name="TableColumn118" style:family="table-column">
      <style:table-column-properties style:column-width="2.2312in" style:use-optimal-column-width="false"/>
    </style:style>
    <style:style style:name="Table116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39" style:parent-style-name="Textbod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fo:font-size="5pt" style:font-size-asian="5pt" style:font-size-complex="5pt"/>
    </style:style>
    <style:style style:name="P140" style:parent-style-name="Textbody" style:family="paragraph">
      <style:paragraph-properties fo:text-align="justify" fo:margin-bottom="0.0826in" fo:line-height="115%" fo:margin-left="0.1965in" fo:text-indent="-0.1965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143" style:parent-style-name="Car.predefinitoparagrafo" style:family="text">
      <style:text-properties style:font-name="Calibri" fo:font-size="11pt" style:font-size-asian="11pt" style:font-size-complex="11pt"/>
    </style:style>
    <style:style style:name="T14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Calibri" fo:font-size="11pt" style:font-size-asian="11pt" style:font-size-complex="11pt"/>
    </style:style>
    <style:style style:name="P146" style:parent-style-name="Textbody" style:family="paragraph">
      <style:paragraph-properties fo:text-align="justify" fo:margin-bottom="0.0826in" fo:line-height="115%" fo:margin-left="0.1965in" fo:text-indent="-0.1965in">
        <style:tab-stops/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T14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fo:font-size="11pt" style:font-size-asian="11pt" style:font-size-complex="11pt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TableColumn153" style:family="table-column">
      <style:table-column-properties style:column-width="4.4618in" style:use-optimal-column-width="false"/>
    </style:style>
    <style:style style:name="TableColumn154" style:family="table-column">
      <style:table-column-properties style:column-width="2.2312in" style:use-optimal-column-width="false"/>
    </style:style>
    <style:style style:name="Table152" style:family="table">
      <style:table-properties style:width="6.69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75" style:parent-style-name="Textbod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fo:font-size="5pt" style:font-size-asian="5pt" style:font-size-complex="5pt"/>
    </style:style>
    <style:style style:name="P176" style:parent-style-name="Textbody" style:family="paragraph">
      <style:paragraph-properties fo:text-align="justify" fo:margin-bottom="0.0826in" fo:line-height="115%" fo:margin-left="0.2958in" fo:text-indent="-0.2958in">
        <style:tab-stops/>
      </style:paragraph-properties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178" style:parent-style-name="Car.predefinitoparagrafo" style:family="text">
      <style:text-properties style:font-name="Calibri" fo:font-size="11pt" style:font-size-asian="11pt" style:font-size-complex="11pt"/>
    </style:style>
    <style:style style:name="P179" style:parent-style-name="Textbody" style:family="paragraph">
      <style:paragraph-properties fo:text-align="justify" fo:margin-bottom="0.0826in" fo:line-height="115%"/>
    </style:style>
    <style:style style:name="T180" style:parent-style-name="Car.predefinitoparagrafo" style:family="text">
      <style:text-properties style:font-name="Calibri" fo:font-size="11pt" style:font-size-asian="11pt" style:font-size-complex="11pt"/>
    </style:style>
    <style:style style:name="T18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Calibri" fo:font-size="11pt" style:font-size-asian="11pt" style:font-size-complex="11pt"/>
    </style:style>
    <style:style style:name="T183" style:parent-style-name="Car.predefinitoparagrafo" style:family="text">
      <style:text-properties style:font-name="Calibri" fo:font-size="11pt" style:font-size-asian="11pt" style:font-size-complex="11pt"/>
    </style:style>
    <style:style style:name="P184" style:parent-style-name="Textbody" style:family="paragraph">
      <style:paragraph-properties fo:text-align="justify" fo:margin-bottom="0.0826in" fo:line-height="115%"/>
      <style:text-properties style:font-name="Calibri" fo:font-size="11pt" style:font-size-asian="11pt" style:font-size-complex="11pt"/>
    </style:style>
    <style:style style:name="P185" style:parent-style-name="Textbody" style:family="paragraph">
      <style:paragraph-properties fo:text-align="center" fo:margin-bottom="0.0826in" fo:line-height="115%"/>
      <style:text-properties style:font-name="Calibri" fo:font-weight="bold" style:font-weight-asian="bold" fo:font-size="11pt" style:font-size-asian="11pt" style:font-size-complex="11pt"/>
    </style:style>
    <style:style style:name="P186" style:parent-style-name="Textbody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187" style:parent-style-name="Textbody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88" style:parent-style-name="Textbody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89" style:parent-style-name="Textbody" style:family="paragraph">
      <style:paragraph-properties fo:text-align="justify" fo:margin-bottom="0in" fo:line-height="115%" fo:margin-left="0.2361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Textbody" style:list-style-name="LFO1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191" style:parent-style-name="Textbody" style:list-style-name="LFO1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192" style:parent-style-name="Textbody" style:family="paragraph">
      <style:paragraph-properties fo:text-align="justify" fo:margin-bottom="0in" fo:line-height="115%" fo:margin-left="0.2361in" fo:text-indent="-0.2361in">
        <style:tab-stops/>
      </style:paragraph-properties>
    </style:style>
    <style:style style:name="T193" style:parent-style-name="Car.predefinitoparagrafo" style:family="text">
      <style:text-properties style:font-name="Calibri" fo:font-size="11pt" style:font-size-asian="11pt" style:font-size-complex="11pt"/>
    </style:style>
    <style:style style:name="T194" style:parent-style-name="Car.predefinitoparagrafo" style:family="text">
      <style:text-properties style:font-name="Calibri" fo:font-size="11pt" style:font-size-asian="11pt" style:font-size-complex="11pt"/>
    </style:style>
    <style:style style:name="T195" style:parent-style-name="Car.predefinitoparagrafo" style:family="text">
      <style:text-properties style:font-name="Calibri" fo:font-size="11pt" style:font-size-asian="11pt" style:font-size-complex="11pt"/>
    </style:style>
    <style:style style:name="T196" style:parent-style-name="Car.predefinitoparagrafo" style:family="text">
      <style:text-properties style:font-name="Calibri" fo:font-size="11pt" style:font-size-asian="11pt" style:font-size-complex="11pt"/>
    </style:style>
    <style:style style:name="P197" style:parent-style-name="Textbody" style:family="paragraph">
      <style:paragraph-properties fo:text-align="justify" fo:margin-bottom="0in" fo:line-height="115%" fo:margin-left="0.2361in" fo:text-indent="-0.2361in">
        <style:tab-stops/>
      </style:paragraph-properties>
    </style:style>
    <style:style style:name="T198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T199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T200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201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202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P203" style:parent-style-name="Textbody" style:family="paragraph">
      <style:paragraph-properties fo:text-align="justify" fo:margin-bottom="0in" fo:line-height="115%" fo:margin-left="0.2361in" fo:text-indent="-0.2361in">
        <style:tab-stops/>
      </style:paragraph-properties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P204" style:parent-style-name="Textbody" style:family="paragraph">
      <style:paragraph-properties fo:text-align="justify" fo:margin-bottom="0in" fo:line-height="115%" fo:margin-left="0.2361in" fo:text-indent="-0.2361in">
        <style:tab-stops/>
      </style:paragraph-properties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P205" style:parent-style-name="Textbody" style:family="paragraph">
      <style:paragraph-properties fo:text-align="justify" fo:margin-bottom="0in" fo:line-height="115%" fo:margin-left="0.2361in" fo:text-indent="-0.2361in">
        <style:tab-stops/>
      </style:paragraph-properties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P206" style:parent-style-name="Textbody" style:family="paragraph">
      <style:paragraph-properties fo:text-align="justify" fo:margin-bottom="0in" fo:line-height="115%"/>
      <style:text-properties style:font-name="Calibri" style:font-name-asian="Times New Roman" style:font-name-complex="Century Gothic" fo:font-size="5pt" style:font-size-asian="5pt" style:font-size-complex="5pt" style:language-complex="ar" style:country-complex="SA"/>
    </style:style>
    <style:style style:name="P207" style:parent-style-name="Textbody" style:family="paragraph">
      <style:paragraph-properties fo:text-align="justify" fo:margin-bottom="0in" fo:line-height="115%"/>
    </style:style>
    <style:style style:name="T208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T209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10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P211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212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13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14" style:parent-style-name="Car.predefinitoparagrafo" style:family="text">
      <style:text-properties style:font-name="Calibri" style:font-name-asian="Garamond, Garamond" style:font-name-complex="Garamond, Garamond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Garamond, Garamond" style:font-name-complex="Garamond, Garamond" fo:color="#000000" fo:font-size="11pt" style:font-size-asian="11pt" style:font-size-complex="11pt"/>
    </style:style>
    <style:style style:name="P216" style:parent-style-name="Default" style:family="paragraph">
      <style:paragraph-properties fo:text-align="center"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17" style:parent-style-name="Default" style:family="paragraph">
      <style:paragraph-properties fo:text-align="justify" fo:line-height="115%" fo:margin-left="0.2361in" fo:text-indent="-0.2361in">
        <style:tab-stops/>
      </style:paragraph-properties>
    </style:style>
    <style:style style:name="T218" style:parent-style-name="Car.predefinitoparagrafo" style:family="text">
      <style:text-properties style:font-name="Calibri" style:font-name-asian="Calibri" style:font-name-complex="Calibri" fo:font-size="15pt" style:font-size-asian="15pt" style:font-size-complex="15pt"/>
    </style:style>
    <style:style style:name="T219" style:parent-style-name="Car.predefinitoparagrafo" style:family="text">
      <style:text-properties style:font-name="Calibri" style:font-name-asian="Calibri" style:font-name-complex="Calibri" fo:font-size="15pt" style:font-size-asian="15pt" style:font-size-complex="15pt"/>
    </style:style>
    <style:style style:name="T220" style:parent-style-name="Car.predefinitoparagrafo" style:family="text">
      <style:text-properties style:font-name="Calibri" fo:font-size="11pt" style:font-size-asian="11pt" style:font-size-complex="11pt"/>
    </style:style>
    <style:style style:name="T221" style:parent-style-name="Car.predefinitoparagrafo" style:family="text">
      <style:text-properties style:font-name="Calibri" fo:font-size="11pt" style:font-size-asian="11pt" style:font-size-complex="11pt"/>
    </style:style>
    <style:style style:name="P222" style:parent-style-name="Default" style:family="paragraph">
      <style:paragraph-properties fo:text-align="center"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23" style:parent-style-name="Default" style:family="paragraph">
      <style:paragraph-properties fo:text-align="justify" fo:line-height="115%" fo:margin-left="0.2361in" fo:text-indent="-0.2361in">
        <style:tab-stops/>
      </style:paragraph-properties>
    </style:style>
    <style:style style:name="T224" style:parent-style-name="Car.predefinitoparagrafo" style:family="text">
      <style:text-properties style:font-name="Calibri" style:font-name-asian="Calibri" style:font-name-complex="Calibri" fo:font-size="15pt" style:font-size-asian="15pt" style:font-size-complex="15pt"/>
    </style:style>
    <style:style style:name="T225" style:parent-style-name="Car.predefinitoparagrafo" style:family="text">
      <style:text-properties style:font-name="Calibri" style:font-name-asian="Calibri" style:font-name-complex="Calibri" fo:font-size="15pt" style:font-size-asian="15pt" style:font-size-complex="15pt"/>
    </style:style>
    <style:style style:name="T226" style:parent-style-name="Car.predefinitoparagrafo" style:family="text">
      <style:text-properties style:font-name="Calibri" fo:font-size="11pt" style:font-size-asian="11pt" style:font-size-complex="11pt"/>
    </style:style>
    <style:style style:name="T227" style:parent-style-name="Car.predefinitoparagrafo" style:family="text">
      <style:text-properties style:font-name="Calibri" fo:font-size="11pt" style:font-size-asian="11pt" style:font-size-complex="11pt"/>
    </style:style>
    <style:style style:name="P228" style:parent-style-name="Default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29" style:parent-style-name="Textbody" style:family="paragraph">
      <style:paragraph-properties fo:widows="2" fo:orphans="2" fo:text-align="justify" fo:margin-bottom="0in" fo:line-height="115%" fo:margin-left="0.2361in" fo:text-indent="-0.2361in">
        <style:tab-stops/>
      </style:paragraph-properties>
      <style:text-properties style:font-name="Calibri" style:font-name-asian="Garamond, Garamond" style:font-name-complex="Garamond, Garamond" fo:color="#000000" fo:font-size="11pt" style:font-size-asian="11pt" style:font-size-complex="11pt"/>
    </style:style>
    <style:style style:name="P230" style:parent-style-name="Textbody" style:family="paragraph">
      <style:paragraph-properties fo:text-align="justify" fo:line-height="115%" fo:margin-left="0.2361in">
        <style:tab-stops/>
      </style:paragraph-properties>
    </style:style>
    <style:style style:name="T231" style:parent-style-name="Car.predefinitoparagrafo" style:family="text">
      <style:text-properties style:font-name="Calibri" fo:font-size="11pt" style:font-size-asian="11pt" style:font-size-complex="11pt"/>
    </style:style>
    <style:style style:name="T232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Calibri" fo:font-size="11pt" style:font-size-asian="11pt" style:font-size-complex="11pt"/>
    </style:style>
    <style:style style:name="P235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6" style:parent-style-name="Textbody" style:family="paragraph">
      <style:paragraph-properties fo:text-align="justify" fo:margin-bottom="0in"/>
    </style:style>
    <style:style style:name="T237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T238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39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P240" style:parent-style-name="Textbody" style:family="paragraph">
      <style:paragraph-properties fo:text-align="justify" fo:line-height="115%" fo:margin-left="0.2361in" fo:text-indent="-0.2361in">
        <style:tab-stops/>
      </style:paragraph-properties>
    </style:style>
    <style:style style:name="T241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42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43" style:parent-style-name="Car.predefinitoparagrafo" style:family="text">
      <style:text-properties style:font-name="Calibri" fo:font-size="11pt" style:font-size-asian="11pt" style:font-size-complex="11pt"/>
    </style:style>
    <style:style style:name="T244" style:parent-style-name="Car.predefinitoparagrafo" style:family="text">
      <style:text-properties style:font-name="Calibri" fo:font-size="11pt" style:font-size-asian="11pt" style:font-size-complex="11pt"/>
    </style:style>
    <style:style style:name="P245" style:parent-style-name="Textbody" style:family="paragraph">
      <style:paragraph-properties fo:text-align="justify" fo:line-height="115%" fo:margin-left="0.2361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246" style:parent-style-name="Textbody" style:family="paragraph">
      <style:paragraph-properties fo:text-align="justify" fo:line-height="115%" fo:margin-left="0.2361in" fo:text-indent="-0.2361in">
        <style:tab-stops/>
      </style:paragraph-properties>
    </style:style>
    <style:style style:name="T247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48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49" style:parent-style-name="Car.predefinitoparagrafo" style:family="text">
      <style:text-properties style:font-name="Calibri" fo:font-size="11pt" style:font-size-asian="11pt" style:font-size-complex="11pt"/>
    </style:style>
    <style:style style:name="T250" style:parent-style-name="Car.predefinitoparagrafo" style:family="text">
      <style:text-properties style:font-name="Calibri" fo:font-size="11pt" style:font-size-asian="11pt" style:font-size-complex="11pt"/>
    </style:style>
    <style:style style:name="P251" style:parent-style-name="Textbody" style:family="paragraph">
      <style:paragraph-properties fo:text-align="justify" fo:line-height="115%" fo:margin-left="0.2361in" fo:text-indent="-0.2361in">
        <style:tab-stops/>
      </style:paragraph-properties>
    </style:style>
    <style:style style:name="T252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53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254" style:parent-style-name="Car.predefinitoparagrafo" style:family="text">
      <style:text-properties style:font-name="Calibri" fo:font-size="11pt" style:font-size-asian="11pt" style:font-size-complex="11pt"/>
    </style:style>
    <style:style style:name="T255" style:parent-style-name="Car.predefinitoparagrafo" style:family="text">
      <style:text-properties style:font-name="Calibri" fo:font-size="11pt" style:font-size-asian="11pt" style:font-size-complex="11pt"/>
    </style:style>
    <style:style style:name="P256" style:parent-style-name="Textbody" style:family="paragraph">
      <style:paragraph-properties fo:text-align="justify" fo:line-height="115%"/>
      <style:text-properties style:font-name="Calibri" fo:font-size="5pt" style:font-size-asian="5pt" style:font-size-complex="5pt"/>
    </style:style>
    <style:style style:name="P257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olumn259" style:family="table-column">
      <style:table-column-properties style:column-width="1.3381in" style:use-optimal-column-width="false"/>
    </style:style>
    <style:style style:name="TableColumn260" style:family="table-column">
      <style:table-column-properties style:column-width="1.3381in" style:use-optimal-column-width="false"/>
    </style:style>
    <style:style style:name="TableColumn261" style:family="table-column">
      <style:table-column-properties style:column-width="1.3388in" style:use-optimal-column-width="false"/>
    </style:style>
    <style:style style:name="TableColumn262" style:family="table-column">
      <style:table-column-properties style:column-width="1.3388in" style:use-optimal-column-width="false"/>
    </style:style>
    <style:style style:name="TableColumn263" style:family="table-column">
      <style:table-column-properties style:column-width="1.3388in" style:use-optimal-column-width="false"/>
    </style:style>
    <style:style style:name="Table258" style:family="table">
      <style:table-properties style:width="6.69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19" style:parent-style-name="Textbody" style:family="paragraph">
      <style:paragraph-properties fo:text-align="justify" fo:line-height="115%"/>
      <style:text-properties style:font-name="Calibri" style:font-name-asian="Garamond, Garamond" style:font-name-complex="Garamond, Garamond" fo:color="#000000" fo:font-size="11pt" style:font-size-asian="11pt" style:font-size-complex="11pt"/>
    </style:style>
    <style:style style:name="P320" style:parent-style-name="Default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21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22" style:parent-style-name="Textbody" style:family="paragraph">
      <style:paragraph-properties fo:text-align="justify" fo:margin-bottom="0in" fo:line-height="115%"/>
    </style:style>
    <style:style style:name="T323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T324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25" style:parent-style-name="Car.predefinitoparagrafo" style:family="text">
      <style:text-properties style:font-name="Calibri" style:font-name-asian="Times New Roman" style:font-name-complex="Century Gothic" fo:font-size="11pt" style:font-size-asian="11pt" style:font-size-complex="11pt" style:language-complex="ar" style:country-complex="SA"/>
    </style:style>
    <style:style style:name="P326" style:parent-style-name="Standard" style:family="paragraph">
      <style:paragraph-properties style:text-autospace="none" fo:text-align="justify" fo:line-height="115%" fo:margin-left="0.2361in" fo:text-indent="-0.2361in">
        <style:tab-stops/>
      </style:paragraph-properties>
    </style:style>
    <style:style style:name="T327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328" style:parent-style-name="Car.predefinitoparagrafo" style:family="text">
      <style:text-properties style:font-name="Calibri" style:font-name-asian="Calibri" style:font-name-complex="Calibri" fo:color="#000000" fo:font-size="15pt" style:font-size-asian="15pt" style:font-size-complex="15pt"/>
    </style:style>
    <style:style style:name="T329" style:parent-style-name="Car.predefinitoparagrafo" style:family="text">
      <style:text-properties style:font-name="Calibri" style:font-name-asian="Garamond, Garamond" style:font-name-complex="Garamond, Garamond" fo:color="#000000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Garamond, Garamond" style:font-name-complex="Garamond, Garamond" fo:color="#000000" fo:font-size="11pt" style:font-size-asian="11pt" style:font-size-complex="11pt"/>
    </style:style>
    <style:style style:name="P331" style:parent-style-name="Default" style:family="paragraph">
      <style:paragraph-properties fo:text-align="center"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32" style:parent-style-name="Default" style:family="paragraph">
      <style:paragraph-properties fo:text-align="justify" fo:line-height="115%" fo:margin-left="0.2361in" fo:text-indent="-0.2361in">
        <style:tab-stops/>
      </style:paragraph-properties>
    </style:style>
    <style:style style:name="T333" style:parent-style-name="Car.predefinitoparagrafo" style:family="text">
      <style:text-properties style:font-name="Calibri" style:font-name-asian="Calibri" style:font-name-complex="Calibri" fo:font-size="15pt" style:font-size-asian="15pt" style:font-size-complex="15pt"/>
    </style:style>
    <style:style style:name="T334" style:parent-style-name="Car.predefinitoparagrafo" style:family="text">
      <style:text-properties style:font-name="Calibri" style:font-name-asian="Calibri" style:font-name-complex="Calibri" fo:font-size="15pt" style:font-size-asian="15pt" style:font-size-complex="15pt"/>
    </style:style>
    <style:style style:name="T335" style:parent-style-name="Car.predefinitoparagrafo" style:family="text">
      <style:text-properties style:font-name="Calibri" fo:font-size="11pt" style:font-size-asian="11pt" style:font-size-complex="11pt"/>
    </style:style>
    <style:style style:name="T336" style:parent-style-name="Car.predefinitoparagrafo" style:family="text">
      <style:text-properties style:font-name="Calibri" fo:font-size="11pt" style:font-size-asian="11pt" style:font-size-complex="11pt"/>
    </style:style>
    <style:style style:name="P337" style:parent-style-name="Default" style:family="paragraph">
      <style:paragraph-properties fo:text-align="justify"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338" style:parent-style-name="Textbody" style:family="paragraph">
      <style:paragraph-properties fo:text-align="justify" fo:line-height="115%"/>
      <style:text-properties style:font-name="Calibri" fo:font-size="5pt" style:font-size-asian="5pt" style:font-size-complex="5pt"/>
    </style:style>
    <style:style style:name="P339" style:parent-style-name="Textbody" style:family="paragraph">
      <style:paragraph-properties fo:text-align="justify" fo:line-height="115%"/>
    </style:style>
    <style:style style:name="T340" style:parent-style-name="Car.predefinitoparagrafo" style:family="text">
      <style:text-properties style:font-name="Calibri" fo:font-size="11pt" style:font-size-asian="11pt" style:font-size-complex="11pt"/>
    </style:style>
    <style:style style:name="T34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alibri" fo:font-size="11pt" style:font-size-asian="11pt" style:font-size-complex="11pt"/>
    </style:style>
    <style:style style:name="P343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44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45" style:parent-style-name="Textbod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46" style:parent-style-name="Textbody" style:family="paragraph">
      <style:paragraph-properties fo:text-align="justify" fo:line-height="115%"/>
    </style:style>
    <style:style style:name="T347" style:parent-style-name="Car.predefinitoparagrafo" style:family="text">
      <style:text-properties style:font-name="Calibri" fo:font-size="11pt" style:font-size-asian="11pt" style:font-size-complex="11pt"/>
    </style:style>
    <style:style style:name="T34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fo:font-size="11pt" style:font-size-asian="11pt" style:font-size-complex="11pt"/>
    </style:style>
    <style:style style:name="P351" style:parent-style-name="Textbody" style:family="paragraph">
      <style:paragraph-properties fo:line-height="115%"/>
      <style:text-properties style:font-name="Calibri" fo:font-size="11pt" style:font-size-asian="11pt" style:font-size-complex="11pt"/>
    </style:style>
    <style:style style:name="P352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55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56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57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58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59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61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3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64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66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67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68" style:parent-style-name="Textbody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369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70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73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74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75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76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7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8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0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81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83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84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85" style:parent-style-name="Textbody" style:family="paragraph">
      <style:paragraph-properties fo:text-align="justify" fo:line-height="15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386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87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90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91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92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93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9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5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7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98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Calibri" fo:color="#000000" fo:font-size="10pt" style:font-size-asian="10pt" style:font-size-complex="10pt"/>
    </style:style>
    <style:style style:name="P400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401" style:parent-style-name="Car.predefinitoparagrafo" style:family="text">
      <style:text-properties style:font-name="Calibri" fo:color="#000000" fo:font-size="10pt" style:font-size-asian="10pt" style:font-size-complex="10pt"/>
    </style:style>
    <style:style style:name="T402" style:parent-style-name="Car.predefinitoparagrafo" style:family="text">
      <style:text-properties style:font-name="Calibri" fo:color="#000000" fo:font-size="10pt" style:font-size-asian="10pt" style:font-size-complex="10pt"/>
    </style:style>
    <style:style style:name="P403" style:parent-style-name="Textbody" style:family="paragraph">
      <style:paragraph-properties fo:text-align="justify" fo:line-height="15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40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line-height="150%" fo:margin-right="-0.118in"/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text-align="justify" fo:line-height="150%" fo:margin-right="-0.118in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paragraph-properties fo:text-align="justify" fo:line-height="150%" fo:margin-right="-0.118in"/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text-align="justify" fo:line-height="150%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Standard" style:family="paragraph">
      <style:paragraph-properties fo:text-align="justify" fo:line-height="150%" fo:margin-left="3.9333in" fo:margin-right="-0.118in" fo:text-indent="0.0048in">
        <style:tab-stops/>
      </style:paragraph-properties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line-height="115%"/>
    </style:style>
    <style:style style:name="T4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All'Azienda</text:p>
      <text:p text:style-name="P7">Pubblica di Servizi alla Persona</text:p>
      <text:p text:style-name="P8">Ardito Desio</text:p>
      <text:p text:style-name="P9">P.zza Garibaldi 7</text:p>
      <text:p text:style-name="P10">33057 Palmanova (UD)</text:p>
      <text:p text:style-name="P11"/>
      <text:p text:style-name="P12"/>
      <text:p text:style-name="P13"/>
      <text:p text:style-name="P14">PROCEDURA NEGOZIATA PER LA FORNITURA DI LETTI, ACCESSORI E MATERASSI.</text:p>
      <text:p text:style-name="P15">RDO -<text:s/>rfq_12679 - FORNITURA LETTI, ACCESSORI E MATERASSI - 2019</text:p>
      <text:p text:style-name="P16">(Cartella di Gara: tender_7051)</text:p>
      <text:p text:style-name="P17">CUP: I67H18001000007 - CIG: <text:s/>8137228CF6</text:p>
      <text:p text:style-name="P18"/>
      <text:p text:style-name="P19">-Istanza di partecipazione e dichiarazione attestante l’accettazione condizioni generali di partecipazione-</text:p>
      <text:p text:style-name="P20"/>
      <text:p text:style-name="P21"/>
      <text:p text:style-name="P22"/>
      <text:p text:style-name="P23">Il sottoscritto _______________________________________________________, nato a ____________________ il _________________________, residente a <text:s/>______________________, in Via/Piazza _________________________,</text:p>
      <text:p text:style-name="P24"><text:span text:style-name="T25">in qualità di<text:s/></text:span><text:span text:style-name="T26">□</text:span><text:span text:style-name="T27"><text:s/>legale rappresentante/ <text:s/></text:span><text:span text:style-name="T28">□</text:span><text:span text:style-name="T29"><text:s/>procuratore<text:s/></text:span><text:span text:style-name="T30">speciale (</text:span><text:span text:style-name="T31">barrare l'ipotesi ricorrente</text:span><text:span text:style-name="T32">) dell’impresa</text:span></text:p>
      <text:p text:style-name="P33"><text:span text:style-name="T34">di <text:s/>(denominazione)_______________________________________________________________________________,</text:span></text:p>
      <text:p text:style-name="P35"><text:span text:style-name="T36">con sede legale in________________________, Via/Piazza_____________________, C.F.___________________,<text:s/></text:span><text:span text:style-name="T37">P.IVA n._________________________<text:s/></text:span><text:span text:style-name="T38">Codice Fiscale ______________________________ PEC:_______________________</text:span></text:p>
      <text:p text:style-name="P39">Referente per la gara: ___________________________________________________________________ (indicare un numero di telefono e mail)</text:p>
      <text:p text:style-name="P40"/>
      <text:p text:style-name="P41"><text:span text:style-name="T42">Natura giuridica</text:span><text:span text:style-name="T43"><text:s/>(</text:span><text:span text:style-name="T44">barrare l'ipotesi ricorrente</text:span><text:span text:style-name="T45">):</text:span></text:p>
      <text:p text:style-name="P46"><text:span text:style-name="T47">□<text:s/></text:span><text:span text:style-name="T48">impresa singola</text:span></text:p>
      <text:p text:style-name="P49"><text:span text:style-name="T50">□<text:s/></text:span><text:span text:style-name="T51">consorzio di cui all'art. 45, co. 1 lett b) del D.Lgs. 50/2016, precisando che concorre per le seguenti imprese_</text:span><text:span text:style-name="T52">____________________________________________________________________________;</text:span></text:p>
      <text:p text:style-name="P53"><text:span text:style-name="T54">□<text:s/></text:span><text:span text:style-name="T55">consorzio s</text:span><text:span text:style-name="T56">tabile di cui all’art. 45, co. 1 lett c) del D.Lgs. 50/2016 precisando che concorre per le seguenti imprese</text:span><text:span text:style-name="T57">_____________________________________________________________________________;</text:span></text:p>
      <text:p text:style-name="P58"><text:span text:style-name="T59">□<text:s/></text:span><text:span text:style-name="T60">cap</text:span><text:span text:style-name="T61">ogruppo di raggruppamento temporaneo di concorrenti già costituit</text:span><text:span text:style-name="T62">o (</text:span><text:span text:style-name="T63">si<text:s/></text:span><text:span text:style-name="T64">allega il mandato</text:span><text:span text:style-name="T65"><text:s/>collettivo speciale con rappresentanza</text:span><text:span text:style-name="T66">) avente la seguente composizione:</text:span></text:p>
      <text:p text:style-name="P67"><text:span text:style-name="T68">□<text:s/></text:span><text:span text:style-name="T69">capogruppo di raggruppamento temporaneo di concorrenti<text:s/></text:span><text:span text:style-name="T70">non</text:span><text:span text:style-name="T71"><text:s/>ancora costituito (di cui, in caso di aggiudicazione, sarà designata come mandataria) avente la<text:s/></text:span><text:span text:style-name="T72">seguente composizione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Denominazione impresa</text:p>
          </table:table-cell>
          <table:covered-table-cell/>
          <table:table-cell table:style-name="TableCell81">
            <text:p text:style-name="P82">Quota di partecipazione</text:p>
          </table:table-cell>
        </table:table-row>
        <text:soft-page-break/>
        <table:table-row table:style-name="TableRow83">
          <table:table-cell table:style-name="TableCell84">
            <text:p text:style-name="P85">Capogrupp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andante 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andante 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andante 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□<text:s/></text:span><text:span text:style-name="T114">Rete di imprese con la seguente configurazione giuridica _____________________________________ e con la seguente composizione,</text:span><text:span text:style-name="T115"><text:s/>precisando (in caso di rete con personalità giuridica) che concorre per le seguenti imprese ______________________________________________________________________: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enominazione impresa</text:p>
          </table:table-cell>
          <table:table-cell table:style-name="TableCell122">
            <text:p text:style-name="P123">Quota di partecipazion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□<text:s/></text:span><text:span text:style-name="T142">capogruppo di consorzio<text:s/></text:span><text:span text:style-name="T143">ordinario di concorrenti ex art. 2602 cc già costituito (</text:span><text:span text:style-name="T144">si allega l’atto costitutivo e lo statuto</text:span><text:span text:style-name="T145">) avente la seguente composizione:</text:span></text:p>
      <text:p text:style-name="P146"><text:span text:style-name="T147">□<text:s/></text:span><text:span text:style-name="T148">capogruppo di consorzio ordinario di concorrenti ex art. 2602 cc<text:s/></text:span><text:span text:style-name="T149">non</text:span><text:span text:style-name="T150"><text:s/>ancora costituito (di cui, in caso di aggiudicazione</text:span><text:span text:style-name="T151">, sarà designata come mandataria) avente la seguente composizione: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enominazione impresa</text:p>
          </table:table-cell>
          <table:table-cell table:style-name="TableCell158">
            <text:p text:style-name="P159">Quota di partecipazion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□<text:s/></text:span><text:span text:style-name="T178">G.E.I.E.</text:span></text:p>
      <text:p text:style-name="P179"><text:span text:style-name="T180">viste<text:s/></text:span><text:span text:style-name="T181">tutte le clausole</text:span><text:span text:style-name="T182"><text:s/>contenute nel Bando, nel Disciplinare di gara e nel Capitolato speciale descrittivo prestazionale</text:span><text:span text:style-name="T183"><text:s/>e nello schema di contratto,</text:span></text:p>
      <text:p text:style-name="P184"/>
      <text:p text:style-name="P185">CHIEDE DI PARTECIPARE ALLA GARA IN OGGETTO</text:p>
      <text:p text:style-name="P186">e DICHIARA a tal fine</text:p>
      <text:p text:style-name="P187">ai sensi e per gli effetti di cui all’art. 76 del D.P.R. 445/2000, consapevole della responsabilità e delle conseguenze penali e civili in cui incorre chi<text:s/>sottoscrive dichiarazioni mendaci e/o formazione od uso di atti falsi nonché in caso di esibizione di atti contenenti dati non più corrispondenti a verità, e consapevole, altresì, che qualora emerga la non veridicità del contenuto della presente dichiarazione questo operatore economico decadrà dai benefici per i quali la stessa è rilasciata,</text:p>
      <text:p text:style-name="P188"/>
      <text:soft-page-break/>
      <text:p text:style-name="P189">-<text:tab/>remunerativa l'offerta economica presentata giacché per la sua formulazione ha preso atto e tenuto conto:</text:p>
      <text:list text:style-name="LFO1" text:continue-numbering="true">
        <text:list-item>
          <text:p text:style-name="P190">delle condizioni contrattuali e degli oneri, compresi quelli eventuali in materia di sicurezza, di assicurazione, di condizioni <text:s/>di lavoro e di previdenza e assistenza in vigore nel luogo dove devono essere svolti i servizi/posa della fornitura in oggetto;</text:p>
        </text:list-item>
        <text:list-item>
          <text:p text:style-name="P191">di tutte le circostanze generali, particolari e locali, nessuna esclusa ed eccettuata, che possono avere influito o influire sia sulla prestazione dei servizi/posa della fornitura in oggetto, sia sulla determinazione della propria offerta;</text:p>
        </text:list-item>
      </text:list>
      <text:p text:style-name="P192"><text:span text:style-name="T193">-</text:span><text:span text:style-name="T194"><text:tab/>di conoscere il codice di comportamento approvato dalla stazione appalta</text:span><text:span text:style-name="T195">nte con deliberazione del consiglio di amministrazione n° 13 del 09 maggio 2015 ai sensi e per gli effetti del D.P.R. 16.04.2013, n° 62, pubblicato sul sito istituzionale www.asparditodesio.it nella sezione “codice disciplinare”., di condividerlo e si impe</text:span><text:span text:style-name="T196">gna a rispettarlo;</text:span></text:p>
      <text:p text:style-name="P197"><text:span text:style-name="T198">-</text:span><text:span text:style-name="T199"><text:tab/>di essere informato che i</text:span><text:span text:style-name="T200"><text:s/>dati raccolti saranno trattati, anche con strumenti informatici, ai sensi del D.lgs. 30 giugno <text:s/>2003, <text:s/>n. <text:s/>196 <text:s/>e <text:s/>del <text:s/>Regolamento <text:s/>(CE) <text:s/>27 <text:s/>aprile <text:s/>2016, <text:s/>n. <text:s/>2016/679/UE, esclusivamente nell’ambito della p</text:span><text:span text:style-name="T201">resente procedura di gara</text:span><text:span text:style-name="T202">;</text:span></text:p>
      <text:p text:style-name="P203">-<text:tab/>di accettare senza condizione o riserva alcuna tutte le norme e disposizioni contenute nella documentazione di gara di cui alle premesse del disciplinare di gara;</text:p>
      <text:p text:style-name="P204">-<text:tab/>di essere in grado di erogare direttamente, in modo efficace e<text:s/>tempestivo, il servizio di assistenza tecnica post-vendita impegnandosi, in caso di aggiudicazione della fornitura, a prestarlo;</text:p>
      <text:p text:style-name="P205"/>
      <text:p text:style-name="P206"/>
      <text:p text:style-name="P207"><text:span text:style-name="T208">(</text:span><text:span text:style-name="T209">barrare l'ipotesi ricorrente</text:span><text:span text:style-name="T210">)</text:span></text:p>
      <text:p text:style-name="P211"><text:span text:style-name="T212">□<text:s/></text:span><text:span text:style-name="T213"><text:tab/></text:span><text:span text:style-name="T214">di non essere in una situazione di controllo di cui all’art. 2359 del codice civile o in u</text:span><text:span text:style-name="T215">na qualsiasi relazione, anche di fatto, con alcuno dei partecipanti alla medesima procedura e di aver formulato l’offerta autonomamente;</text:span></text:p>
      <text:p text:style-name="P216">Ovvero</text:p>
      <text:p text:style-name="P217"><text:span text:style-name="T218">□<text:s/></text:span><text:span text:style-name="T219"><text:tab/></text:span><text:span text:style-name="T220">di non essere a conoscenza della partecipazione alla medesima procedura di soggetti che si trovano, rispetto<text:s/></text:span><text:span text:style-name="T221">al sottoscritto concorrente, in una delle situazioni di controllo di cui all'articolo 2359 del codice civile, e di aver formulato l'offerta autonomamente</text:span></text:p>
      <text:p text:style-name="P222">Ovvero</text:p>
      <text:p text:style-name="P223"><text:span text:style-name="T224">□<text:s/></text:span><text:span text:style-name="T225"><text:tab/></text:span><text:span text:style-name="T226">di essere a conoscenza della partecipazione alla medesima procedura di soggetti (citare i so</text:span><text:span text:style-name="T227">ggetti _______________________________________________) che si trovano, rispetto al sottoscritto concorrente, in situazione di controllo di cui all'articolo 2359 del codice civile, e di aver formulato l'offerta autonomamente.</text:span></text:p>
      <text:p text:style-name="P228"/>
      <text:p text:style-name="P229">-<text:tab/>di non incorrere nelle<text:s/>cause di esclusione di cui all’art. 80, comma 5, lett. f-bis) e f-ter) del Codice (integrazione del DGUE)</text:p>
      <text:p text:style-name="P230"><text:span text:style-name="T231">[</text:span><text:span text:style-name="T232">Qualora l’operatore economico che intenda partecipare alla gara si trovi in una delle particolari condizioni di ammissione previste dall’art. 110, co</text:span><text:span text:style-name="T233">mmi da 3 a 5 del D.Lgs. 50/2016 e s.m.i.</text:span><text:span text:style-name="T234">]</text:span></text:p>
      <text:p text:style-name="P235">che:</text:p>
      <text:p text:style-name="P236"><text:span text:style-name="T237">(</text:span><text:span text:style-name="T238">barrare l'ipotesi ricorrente</text:span><text:span text:style-name="T239">)</text:span></text:p>
      <text:p text:style-name="P240"><text:span text:style-name="T241">□</text:span><text:span text:style-name="T242"><text:tab/></text:span><text:span text:style-name="T243">ha richiesto di essere ammesso alla procedura di concordato preventivo “in continuità aziendale” di cui all’art. 186-bis del r.d. n. 267/1942 e ha ottenuto l’autorizzazione dal</text:span><text:span text:style-name="T244"><text:s/>giudice in data __________ con provvedimento ____________________;</text:span></text:p>
      <text:p text:style-name="P245"/>
      <text:soft-page-break/>
      <text:p text:style-name="P246"><text:span text:style-name="T247">□<text:s/></text:span><text:span text:style-name="T248"><text:tab/></text:span><text:span text:style-name="T249">è stato ammesso alla procedura di concordato preventivo “in continuità aziendale” di cui all’art. 186-bis del r.d. n. 267/1942 e ha ottenuto l’autorizzazione del giudice delegato, sent</text:span><text:span text:style-name="T250">ita l’Anac, ai sensi dell’art. 110 del D.Lgs. 50/2016 in data __________ con provvedimento ____________________;</text:span></text:p>
      <text:p text:style-name="P251"><text:span text:style-name="T252">□<text:s/></text:span><text:span text:style-name="T253"><text:tab/></text:span><text:span text:style-name="T254">è sottoposto a fallimento, ma il curatore fallimentare ha per esso ottenuto l’esercizio provvisorio e l’autorizzazione del giudice delegato,</text:span><text:span text:style-name="T255"><text:s/>sentita l’Anac, ai sensi dell’art. 110 del D.Lgs. 50/2016 in data __________ con provvedimento ____________________;</text:span></text:p>
      <text:p text:style-name="P256"/>
      <text:p text:style-name="P257">che i soggetti indicati al comma 3 dell’art. 80 del D.Lgs. 50/2016, sono di seguito identificati 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Cognome e nome</text:p>
          </table:table-cell>
          <table:table-cell table:style-name="TableCell267">
            <text:p text:style-name="P268">Qualifica</text:p>
          </table:table-cell>
          <table:table-cell table:style-name="TableCell269">
            <text:p text:style-name="P270">Luogo di<text:s/>nascita</text:p>
          </table:table-cell>
          <table:table-cell table:style-name="TableCell271">
            <text:p text:style-name="P272">Data di nascita</text:p>
          </table:table-cell>
          <table:table-cell table:style-name="TableCell273">
            <text:p text:style-name="P274">Codice fiscale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- di assumere gli obblighi di tracciabilità dei flussi finanziari di cui all’art. 3 della L. 13.08.2010 n. 136 e s.m.i.</text:p>
      <text:p text:style-name="P321"/>
      <text:p text:style-name="P322"><text:span text:style-name="T323">(</text:span><text:span text:style-name="T324">barrare l'ipotesi ricorrente</text:span><text:span text:style-name="T325">)</text:span></text:p>
      <text:p text:style-name="P326"><text:span text:style-name="T327">□<text:s/></text:span><text:span text:style-name="T328"><text:tab/></text:span><text:span text:style-name="T329">di autorizzare, qualora un<text:s/></text:span><text:span text:style-name="T330">partecipante alla gara eserciti - ai sensi della legge n. 241/90 e dell'art. 53 del D.Lgs. 50/2016 - la facoltà di “accesso agli atti”, l’Amministrazione a rilasciare copia di tutta la documentazione presentata per la partecipazione alla gara;</text:span></text:p>
      <text:p text:style-name="P331">Ovvero</text:p>
      <text:p text:style-name="P332"><text:span text:style-name="T333">□<text:s/></text:span><text:span text:style-name="T334"><text:tab/></text:span><text:span text:style-name="T335">di</text:span><text:span text:style-name="T336"><text:s/>non autorizzare l’accesso agli atti inerenti l'offerta e/o le giustificazioni, o parti di esse, <text:s text:c="2"/>eventualmente chieste in sede di verifica delle offerte anomale, in quanto coperte da segreto tecnico/commerciale, indicando i motivi:</text:span></text:p>
      <text:p text:style-name="P3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8"/>
      <text:p text:style-name="P339"><text:span text:style-name="T340">(in caso di RTI/consorzio ordinario/GEIE<text:s/></text:span><text:span text:style-name="T341">non</text:span><text:span text:style-name="T342"><text:s/>ancora costituiti)</text:span></text:p>
      <text:p text:style-name="P343">Le imprese come sopra identificate assumono l’impegno, in caso di aggiudicazione, ad uniformarsi alla disciplina vigente con<text:s/>riguardo ai raggruppamenti temporanei o consorzi ordinari o GEIE.</text:p>
      <text:p text:style-name="P344"/>
      <text:p text:style-name="P345">N. B.</text:p>
      <text:p text:style-name="P346"><text:span text:style-name="T347">In caso di raggruppamento temporaneo o consorzio ordinario non ancora costituiti<text:s/></text:span><text:span text:style-name="T348">la presente istanza di partecipazione deve essere sottoscritta anche dai legali rappresentanti delle i</text:span><text:span text:style-name="T349">mprese mandanti/consorziate</text:span><text:span text:style-name="T350">.</text:span></text:p>
      <text:p text:style-name="P351"/>
      <text:p text:style-name="P352"><text:span text:style-name="T353">1)<text:s/></text:span><text:span text:style-name="T354"><text:s/></text:span><text:span text:style-name="T355">Il sottoscritto _______________________________________________________, nato a ____________________ il<text:s/></text:span><text:soft-page-break/><text:span text:style-name="T356">_________________________, residente a <text:s/>______________________, in Via/Piazza _________________________,</text:span></text:p>
      <text:p text:style-name="P357"><text:span text:style-name="T358">in qualità di</text:span><text:span text:style-name="T359"><text:s/></text:span><text:span text:style-name="T360">□</text:span><text:span text:style-name="T361"><text:s/>legale rappresentante/ <text:s/></text:span><text:span text:style-name="T362">□</text:span><text:span text:style-name="T363"><text:s/>procuratore speciale (</text:span><text:span text:style-name="T364">barrare l'ipotesi ricorrente</text:span><text:span text:style-name="T365">) dell’impresa</text:span></text:p>
      <text:p text:style-name="P366"><text:span text:style-name="T367">di <text:s/>(denominazione)_______________________________________________________________________________,</text:span></text:p>
      <text:p text:style-name="P368">con sede legale in________________________,<text:s/>Via/Piazza_____________________, C.F.___________________, P.IVA n._________________________</text:p>
      <text:p text:style-name="P369"/>
      <text:p text:style-name="P370"><text:span text:style-name="T371">2)<text:s/></text:span><text:span text:style-name="T372"><text:s/></text:span><text:span text:style-name="T373">Il sottoscritto _______________________________________________________, nato a ____________________ il _________________________, residente a <text:s/>_______________</text:span><text:span text:style-name="T374">_______, in Via/Piazza _________________________,</text:span></text:p>
      <text:p text:style-name="P375"><text:span text:style-name="T376">in qualità di<text:s/></text:span><text:span text:style-name="T377">□</text:span><text:span text:style-name="T378"><text:s/>legale rappresentante/ <text:s/></text:span><text:span text:style-name="T379">□</text:span><text:span text:style-name="T380"><text:s/>procuratore speciale (</text:span><text:span text:style-name="T381">barrare l'ipotesi ricorrente</text:span><text:span text:style-name="T382">) dell’impresa</text:span></text:p>
      <text:p text:style-name="P383"><text:span text:style-name="T384">di <text:s/>(denominazione)_______________________________________________________________________________,</text:span></text:p>
      <text:p text:style-name="P385">con sede legale in________________________, Via/Piazza_____________________, C.F.___________________, P.IVA n._________________________</text:p>
      <text:p text:style-name="P386"/>
      <text:p text:style-name="P387"><text:span text:style-name="T388">3)<text:s/></text:span><text:span text:style-name="T389"><text:s/></text:span><text:span text:style-name="T390">Il sottoscritto _______________________________________________________, nato a ____________________ il __________</text:span><text:span text:style-name="T391">_______________, residente a <text:s/>______________________, in Via/Piazza _________________________,</text:span></text:p>
      <text:p text:style-name="P392"><text:span text:style-name="T393">in qualità di<text:s/></text:span><text:span text:style-name="T394">□</text:span><text:span text:style-name="T395"><text:s/>legale rappresentante/ <text:s/></text:span><text:span text:style-name="T396">□</text:span><text:span text:style-name="T397"><text:s/>procuratore speciale (</text:span><text:span text:style-name="T398">barrare l'ipotesi ricorrente</text:span><text:span text:style-name="T399">) dell’impresa</text:span></text:p>
      <text:p text:style-name="P400"><text:span text:style-name="T401">di <text:s/></text:span><text:span text:style-name="T402">(denominazione)_______________________________________________________________________________,</text:span></text:p>
      <text:p text:style-name="P403">con sede legale in________________________, Via/Piazza_____________________, C.F.___________________, P.IVA n._________________________</text:p>
      <text:p text:style-name="P404"/>
      <text:p text:style-name="P405"/>
      <text:p text:style-name="P406"/>
      <text:p text:style-name="P407">_______________, lì __________________ <text:s text:c="3"/><text:tab/></text:p>
      <text:p text:style-name="P408"><text:span text:style-name="T409"><text:tab/>luogo</text:span><text:span text:style-name="T410"><text:tab/><text:s text:c="23"/>(</text:span><text:span text:style-name="T411">data</text:span><text:span text:style-name="T412">)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p>
      <text:p text:style-name="P418"><text:s text:c="7"/></text:p>
      <text:p text:style-name="P419">_______________________</text:p>
      <text:p text:style-name="P420"><text:span text:style-name="T421"><text:s text:c="6"/>(</text:span><text:span text:style-name="T422">Firmato digitalmente</text:span><text:span text:style-name="T423">)</text:span></text:p>
      <text:p text:style-name="P424"><text:span text:style-name="T425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, Garamond" svg:font-family="Garamond, Garamond" style:font-family-generic="swiss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aramond, Garamond" style:font-name-asian="Garamond, Garamond" style:font-name-complex="Garamond, Garamond" fo:color="#000000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Garamond" style:font-name-asian="Garamond, Garamond" style:font-name-complex="Garamond, Garamond" fo:font-size="11pt" style:font-size-asian="11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left="-0.0986in" fo:margin-right="-0.3944in">
        <style:tab-stops>
          <style:tab-stop style:type="center" style:position="3.4451in"/>
        </style:tab-stops>
      </style:paragraph-properties>
      <style:text-properties style:font-name="Calibri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. ALLEGATO 1 –<text:s/>Istanza di partecipazione e dichiarazione attestante l'accettazione condizioni generali di partecipazione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17-07-31T10:13:00Z</meta:creation-date>
    <dc:date>2020-01-27T13:21:00Z</dc:date>
    <meta:print-date>2019-05-29T12:10:00Z</meta:print-date>
    <meta:template xlink:href="Normal" xlink:type="simple"/>
    <meta:editing-cycles>49</meta:editing-cycles>
    <meta:editing-duration>PT76620S</meta:editing-duration>
    <meta:document-statistic meta:page-count="5" meta:paragraph-count="21" meta:word-count="1607" meta:character-count="10750" meta:row-count="76" meta:non-whitespace-character-count="9164"/>
  </office:meta>
</office:document-meta>
</file>